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6806 FV ESF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evalúe y gestione ante el Ministerio de Planificación Federal, Inversión Pública y Servicios de la Nación, la construcción de calles colectoras en ambas manos de circulación de la Autopista Rosario-Córdoba, tramo comprendido entre las ciudades de Rosario y Roldán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4:09:23</meta:print-date>
    <dc:date>2013-06-12T08:49:05</dc:date>
    <meta:document-statistic meta:table-count="0" meta:image-count="1" meta:object-count="0" meta:page-count="1" meta:paragraph-count="8" meta:word-count="113" meta:character-count="705" meta:non-whitespace-character-count="59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